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<text:span text:style-name="T1">ájezd SKS do Planetária v Hradci <text:s/>Králové</text:span></text:p>
      <text:p text:style-name="P1"/>
      <text:p text:style-name="P1">27.dubna 2022 jsme uspořádali zájezd do Planetária v Hradci Králové. Zúčastnilo se celkem 20 osob, z toho 2 nečlenové SKS. </text:p>
      <text:p text:style-name="P1">Před zahájením programu jsme měli možnost prohlédnout si v přízemí budovy planetária interaktivní expozici Mikrosvět – makrosvět. V partře budovy <text:s/>pak edukativní výstavu Energie – její formy a přeměny.</text:p>
      <text:p text:style-name="P1">Samotný program v digitálním planetáriu <text:s/>byl velice zajímavý, byl uváděn živě moderátory, kteří reagovali na dotazy přítomných. Viděli jsme noční oblohu bez světelného znečištění, podnikli jsme virtuální cestu do vesmíru s přistáním na mezinárodní orbitální stanicí. Moderním pohledem <text:s/>nám byla představena <text:s/>cesta <text:s text:c="7"/>k Marsu a pomocí jednoduchých a srozumitelných animací nám bylo umožněno prozkoumat Keplerovy zákony, které popisují pohyby planet a jsou nezbytné pro lety do vesmíru. </text:p>
      <text:p text:style-name="P1">Vrátili jsme se s <text:s/>novými poznatky o našem vesmíru a rádi bychom <text:s/>někdy navštívili hvězdárnu, kde je možné podívat se dalekohledem na Slunce a pozorovat okolí a oblohu, což nám tentokrát z důvodů zatažené oblohy nebylo umožněn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Pařízková</meta:initial-creator>
    <meta:creation-date>2022-05-05T17:31:49.74</meta:creation-date>
    <meta:printed-by>Olga Pařízková</meta:printed-by>
    <meta:print-date>2022-05-06T11:41:30.07</meta:print-date>
    <dc:date>2022-05-06T11:49:26.53</dc:date>
    <dc:creator>Olga Pařízková</dc:creator>
    <meta:editing-duration>PT15M1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5" meta:word-count="160" meta:character-count="1084"/>
  </office:meta>
</office:document-meta>
</file>